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ometr231 BT" svg:font-family="'Geometr231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ourier New" fo:language="zxx" fo:country="none" style:language-asian="zxx" style:country-asian="non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80" style:font-name="Times New Roman" fo:font-size="15pt" fo:language="es" fo:country="ES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color="#000080" style:font-name="Times New Roman" fo:font-size="15pt" style:font-size-asian="15pt" style:font-size-complex="15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4" style:family="paragraph" style:parent-style-name="Header">
      <style:paragraph-properties fo:text-align="center" style:justify-single-word="false"/>
      <style:text-properties fo:color="#000080" style:font-name="Geometr231 BT" fo:font-size="14pt" fo:language="es" fo:country="ES" fo:font-weight="bold" style:font-size-asian="14pt" style:font-weight-asian="bold"/>
    </style:style>
    <style:style style:name="P15" style:family="paragraph" style:parent-style-name="Header">
      <style:paragraph-properties fo:text-align="center" style:justify-single-word="false"/>
      <style:text-properties fo:color="#000080" style:font-name="Times New Roman" fo:font-size="15pt" fo:language="es" fo:country="ES" fo:font-weight="bold" style:font-size-asian="15pt" style:font-weight-asian="bold" style:font-size-complex="15pt" style:font-weight-complex="bold"/>
    </style:style>
    <style:style style:name="P16" style:family="paragraph" style:parent-style-name="Header">
      <style:paragraph-properties fo:text-align="center" style:justify-single-word="false"/>
      <style:text-properties fo:color="#000080" style:font-name="Comic Sans MS" fo:font-size="14pt" fo:language="es" fo:country="ES" fo:font-weight="bold" style:font-size-asian="14pt" style:font-weight-asian="bold" style:font-size-complex="14pt" style:font-weight-complex="bold"/>
    </style:style>
    <style:style style:name="P17" style:family="paragraph" style:parent-style-name="Header">
      <style:paragraph-properties fo:text-align="center" style:justify-single-word="false"/>
      <style:text-properties fo:color="#000080" style:font-name="Comic Sans MS" fo:font-size="14pt" fo:language="es" fo:country="ES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3.6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T10" style:family="text">
      <style:text-properties fo:color="#000080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><draw:frame draw:style-name="fr1" draw:name="Marco1" text:anchor-type="paragraph" svg:x="9.977cm" svg:y="-0.556cm" svg:width="1.522cm" svg:height="1.572cm" draw:z-index="0"><draw:text-box><text:p text:style-name="P3"/></draw:text-box></draw:frame></text:p>
      <text:p text:style-name="P14"/>
      <text:p text:style-name="P14"/>
      <text:p text:style-name="P15">Universidad de la República</text:p>
      <text:p text:style-name="P8">División Secretaría de Oficinas Centrales</text:p>
      <text:p text:style-name="P8">Departamento de Personal</text:p>
      <text:p text:style-name="P16">Sección Concursos Docentes</text:p>
      <text:p text:style-name="P17">CARÁTULA</text:p>
      <text:p text:style-name="P9"/>
      <text:p text:style-name="P4"/>
      <text:p text:style-name="P7"><text:s text:c="6"/><text:span text:style-name="T1">Llamado a aspirantes para la provisión interina de</text:span> <text:span text:style-name="T8">tres (3) cargos <text:s/>de Ayudante </text:span><text:span text:style-name="T4"><text:s/>(Esc. G, Gº 1, 20 hs.semanales),</text:span><text:span text:style-name="T8"> para integrar el equipo docente de </text:span><text:span text:style-name="T7">la</text:span><text:span text:style-name="T6"> </text:span><text:span text:style-name="T5">Unidad de Extensión de Artigas</text:span><text:span text:style-name="T4"> (UEA).</text:span></text:p>
      <text:p text:style-name="P7"><text:s text:c="83"/></text:p>
      <text:p text:style-name="P6"/>
      <text:p text:style-name="P1"><text:s text:c="36"/><text:tab/><text:span text:style-name="T3">Resolución Nº 106 <text:s/>del CED del 13/12/2010</text:span></text:p>
      <text:p text:style-name="P10"><text:s text:c="81"/></text:p>
      <text:p text:style-name="P10"/>
      <text:p text:style-name="P10"><text:tab/><text:tab/>Apertura: <text:s text:c="4"/>03 - febrero - 2011</text:p>
      <text:p text:style-name="P10"><text:tab/> <text:s text:c="10"/>Cierre: <text:s text:c="9"/>28 - febrero - 2011</text:p>
      <text:p text:style-name="P10"/>
      <text:p text:style-name="P10"/>
      <text:p text:style-name="P11"><text:s text:c="4"/>Inscripciones: <text:s/></text:p>
      <text:p text:style-name="P11"><text:s text:c="4"/>Departamento de Recursos Humanos- <text:span text:style-name="T11">Regional Norte</text:span></text:p>
      <text:p text:style-name="P11"><text:s text:c="4"/>Concursos, Rivera 1350 esq. Misiones- <text:span text:style-name="T11">SALTO</text:span></text:p>
      <text:p text:style-name="P11"><text:s text:c="4"/><text:span text:style-name="T2">Lunes a viernes de 10:00 a 12:00 hs.</text:span></text:p>
      <text:p text:style-name="P11"><text:s text:c="3"/></text:p>
      <text:p text:style-name="P11"><text:s text:c="4"/>Departamento <text:s/>de <text:s/>Personal <text:s/>de <text:s/><text:span text:style-name="T11">Oficinas <text:s/>Centrales</text:span> <text:s/></text:p>
      <text:p text:style-name="P10"><text:s text:c="4"/>Sección <text:s/>Concursos <text:s/>Docentes, <text:s text:c="2"/>Avda. 18 <text:s/>de <text:s/>julio <text:s/>1968 - 1er. Piso- <text:span text:style-name="T11">MONTEVIDEO</text:span></text:p>
      <text:p text:style-name="P10"><text:s text:c="4"/>lunes a viernes de 09:00 a 13:00 horas.- <text:s text:c="7"/></text:p>
      <text:p text:style-name="P10"><text:s text:c="4"/></text:p>
      <text:p text:style-name="P10"><text:s text:c="4"/>Casa UNIVERSITARIA DE <text:span text:style-name="T11">RIVERA</text:span></text:p>
      <text:p text:style-name="P10"><text:s/></text:p>
      <text:p text:style-name="P5"><text:s text:c="43"/></text:p>
      <text:p text:style-name="P10"><text:s text:c="88"/></text:p>
      <text:p text:style-name="P2"><text:span text:style-name="T9">*</text:span><text:a xlink:type="simple" xlink:href="http://www.universidad.edu.uy/"><text:span text:style-name="T10">www.universidad.edu.uy</text:span></text:a><text:span text:style-name="T10">/llamados</text:span></text:p>
      <text:p text:style-name="P20"/>
      <text:p text:style-name="P12"/>
      <text:p text:style-name="P12">Expte:. (006200-003164-10)</text:p>
      <text:p text:style-name="P10"/>
      <text:p text:style-name="P13"/>
      <text:p text:style-name="P13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ometr231 BT" svg:font-family="'Geometr231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1-24T17:42:49</meta:creation-date>
    <dc:creator>UdelaR Regional Norte</dc:creator>
    <dc:date>2011-02-18T10:25:33</dc:date>
    <meta:print-date>2010-04-07T10:51:20</meta:print-date>
    <meta:editing-cycles>53</meta:editing-cycles>
    <meta:editing-duration>PT3H25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27" meta:character-count="1281"/>
  </office:meta>
</office:document-meta>
</file>